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style="normal" style:font-style-asian="normal" style:font-style-complex="normal"/>
    </style:style>
    <style:style style:name="T4" style:family="text">
      <style:text-properties fo:font-variant="normal" fo:text-transform="none" fo:color="#333333" fo:letter-spacing="normal" fo:font-style="normal" fo:font-weight="normal"/>
    </style:style>
    <style:style style:name="T5" style:family="text">
      <style:text-properties fo:font-variant="normal" fo:text-transform="none" fo:color="#333333" fo:letter-spacing="normal" fo:font-style="normal" fo:font-weight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DLOG</text:p>
      <text:p text:style-name="P2"/>
      <text:p text:style-name="P1"><text:span text:style-name="T1">Na osnovu člana 463v stav 3. Zakona o privrednim društvima, </text:span><text:span text:style-name="T3">skupština</text:span><text:span text:style-name="T1"> </text:span><text:span text:style-name="T3">akcionarskog </text:span><text:span text:style-name="T1">društva </text:span><text:span text:style-name="T3">AGROEXPORT ad</text:span><text:span text:style-name="T1"> Beograd, ul. </text:span><text:span text:style-name="T3">Kralja Milana br. 25</text:span><text:span text:style-name="T1">, mat. broj: </text:span><text:span text:style-name="T4">07048521</text:span><text:span text:style-name="T1">, PIB </text:span><text:span text:style-name="T5">100154699</text:span><text:span text:style-name="T1"> <text:s/>(dalje: Društvo) , </text:span><text:span text:style-name="T3">na redovnoj sednici</text:span><text:span text:style-name="T1">, dana 27.06.2022. godine, donosi:</text:span></text:p>
      <text:p text:style-name="P2"/>
      <text:p text:style-name="P2"/>
      <text:p text:style-name="P3"><text:s text:c="2"/>ODLUKU</text:p>
      <text:p text:style-name="P3"><text:s/>O USVAJANJU POLITIKE NAKNADA ČLANOVIMA ODBORA DIREKTORA AKCIONARSKOG DRUŠTVA AGROEXPORT - BEOGRAD</text:p>
      <text:p text:style-name="P3"/>
      <text:p text:style-name="P3"/>
      <text:list xml:id="list6911734886744431327" text:style-name="L1">
        <text:list-item>
          <text:p text:style-name="P8">Usvaja se Politika naknada članovima odbora direktora Akcionarskog društva AGROEXPORT - Beograd. </text:p>
        </text:list-item>
        <text:list-item>
          <text:p text:style-name="P8">Izvršni direktor će ovu odluku blagovremeno dostaviti nadle<text:span text:style-name="T2">žnoj organizaciji uz Politiku naknada iz stava prvog ovog člana, radi javnog objavljivanja. <text:s/></text:span></text:p>
        </text:list-item>
        <text:list-item>
          <text:p text:style-name="P8">Odluka stupa na snagu danom donošenja. </text:p>
        </text:list-item>
      </text:list>
      <text:p text:style-name="P4"/>
      <text:p text:style-name="P4"/>
      <text:p text:style-name="P4"/>
      <text:p text:style-name="P5"><text:s text:c="103"/>Predsednik skupštine </text:p>
      <text:p text:style-name="P5"/>
      <text:p text:style-name="P5"><text:s text:c="95"/>________________________ </text:p>
      <text:p text:style-name="P5"><text:s text:c="105"/>Gligorije Jovanović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9S</meta:editing-duration>
    <meta:editing-cycles>4</meta:editing-cycles>
    <meta:generator>OpenOffice/4.1.12$Win32 OpenOffice.org_project/4112m1$Build-9809</meta:generator>
    <dc:date>2022-05-23T16:05:13.90</dc:date>
    <meta:document-statistic meta:table-count="0" meta:image-count="0" meta:object-count="0" meta:page-count="1" meta:paragraph-count="10" meta:word-count="96" meta:character-count="1024"/>
    <meta:user-defined meta:name="Info 1"/>
    <meta:user-defined meta:name="Info 2"/>
    <meta:user-defined meta:name="Info 3"/>
    <meta:user-defined meta:name="Info 4"/>
  </office:meta>
</office:document-meta>
</file>